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top="none" fo:border-left="none" fo:border-bottom="0.0104in solid #000000" fo:border-right="none" fo:padding-top="0in" fo:padding-left="0in" fo:padding-bottom="0.0138in" fo:padding-right="0in" style:shadow="non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T4" style:parent-style-name="Policepardéfaut" style:family="text">
      <style:text-properties fo:font-weight="bold" style:font-weight-asian="bold" style:font-weight-complex="bold"/>
    </style:style>
    <style:style style:name="P5" style:parent-style-name="Paragraphedeliste" style:family="paragraph">
      <style:paragraph-properties fo:margin-left="0in">
        <style:tab-stops/>
      </style:paragraph-properties>
    </style:style>
    <style:style style:name="P6" style:parent-style-name="Paragraphedeliste"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7" style:parent-style-name="Paragraphedeliste" style:family="paragraph">
      <style:paragraph-properties fo:text-align="center" fo:margin-left="0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8" style:parent-style-name="Paragraphedeliste" style:family="paragraph">
      <style:paragraph-properties fo:margin-left="0in">
        <style:tab-stops/>
      </style:paragraph-properties>
    </style:style>
    <style:style style:name="T9" style:parent-style-name="Policepardéfaut" style:family="text">
      <style:text-properties style:text-position="super 66.6%"/>
    </style:style>
    <style:style style:name="P10"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 style:parent-style-name="Standard" style:family="paragraph">
      <style:paragraph-properties fo:text-align="center"/>
    </style:style>
    <style:style style:name="T13" style:parent-style-name="Policepardéfaut" style:family="text">
      <style:text-properties style:font-name="Comic Sans MS" style:text-underline-type="single" style:text-underline-style="solid" style:text-underline-width="auto" style:text-underline-mode="continuous"/>
    </style:style>
    <style:style style:name="T14" style:parent-style-name="Policepardéfaut" style:family="text">
      <style:text-properties style:font-name="Comic Sans MS"/>
    </style:style>
    <style:style style:name="P15" style:parent-style-name="Standard" style:family="paragraph">
      <style:text-properties style:font-name="Comic Sans MS"/>
    </style:style>
    <style:style style:name="P16" style:parent-style-name="Standard" style:family="paragraph">
      <style:text-properties style:font-name="Comic Sans MS"/>
    </style:style>
    <style:style style:name="P17" style:parent-style-name="Standard" style:family="paragraph">
      <style:text-properties fo:font-weight="bold" style:font-weight-asian="bold" style:font-weight-complex="bold"/>
    </style:style>
    <style:style style:name="T18" style:parent-style-name="Policepardéfaut" style:family="text">
      <style:text-properties fo:font-weight="bold" style:font-weight-asian="bold" style:font-weight-complex="bold"/>
    </style:style>
    <style:style style:name="T19" style:parent-style-name="Policepardéfaut" style:family="text">
      <style:text-properties style:text-position="super 66.6%"/>
    </style:style>
    <style:style style:name="P20" style:parent-style-name="Paragraphedeliste" style:family="paragraph">
      <style:paragraph-properties fo:text-align="center" fo:margin-left="0in">
        <style:tab-stops/>
      </style:paragraph-properties>
    </style:style>
    <style:style style:name="T21"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Policepardéfaut" style:family="text">
      <style:text-properties fo:font-weight="bold" style:font-weight-asian="bold" fo:font-size="14pt" style:font-size-asian="14pt" style:font-size-complex="14pt"/>
    </style:style>
    <style:style style:name="P23" style:parent-style-name="Paragraphedeliste" style:family="paragraph">
      <style:paragraph-properties fo:text-align="center" fo:margin-left="0in">
        <style:tab-stops/>
      </style:paragraph-properties>
      <style:text-properties fo:font-weight="bold" style:font-weight-asian="bold" fo:font-size="14pt" style:font-size-asian="14pt" style:font-size-complex="14pt"/>
    </style:style>
    <style:style style:name="T24"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 style:parent-style-name="Policepardéfaut" style:family="text">
      <style:text-properties fo:font-weight="bold" style:font-weight-asian="bold" style:font-weight-complex="bold"/>
    </style:style>
    <style:style style:name="T27" style:parent-style-name="Policepardéfaut" style:family="text">
      <style:text-properties fo:font-weight="bold" style:font-weight-asian="bold" style:font-weight-complex="bold"/>
    </style:style>
    <style:style style:name="T28" style:parent-style-name="Policepardéfaut" style:family="text">
      <style:text-properties fo:font-weight="bold" style:font-weight-asian="bold" style:font-weight-complex="bold"/>
    </style:style>
    <style:style style:name="T29" style:parent-style-name="Policepardéfaut" style:family="text">
      <style:text-properties fo:font-weight="bold" style:font-weight-asian="bold" style:font-weight-complex="bold"/>
    </style:style>
    <style:style style:name="T30" style:parent-style-name="Policepardéfaut" style:family="text">
      <style:text-properties fo:font-weight="bold" style:font-weight-asian="bold" style:font-weight-complex="bold"/>
    </style:style>
    <style:style style:name="P31" style:parent-style-name="Standard" style:family="paragraph">
      <style:paragraph-properties fo:text-align="end"/>
    </style:style>
    <style:style style:name="T32" style:parent-style-name="Policepardéfaut" style:family="text">
      <style:text-properties fo:font-size="14pt" style:font-size-asian="14pt" style:font-size-complex="14pt"/>
    </style:style>
    <style:style style:name="T33" style:parent-style-name="Policepardéfaut" style:family="text">
      <style:text-properties fo:font-size="14pt" style:font-size-asian="14pt" style:font-size-complex="14pt"/>
    </style:style>
    <style:style style:name="T34" style:parent-style-name="Policepardéfaut" style:family="text">
      <style:text-properties fo:font-size="14pt" style:font-size-asian="14pt" style:font-size-complex="14pt"/>
    </style:style>
    <style:style style:name="T35" style:parent-style-name="Policepardéfaut" style:family="text">
      <style:text-properties fo:font-size="14pt" style:font-size-asian="14pt" style:font-size-complex="14pt"/>
    </style:style>
    <style:style style:name="T36" style:parent-style-name="Policepardéfaut" style:family="text">
      <style:text-properties fo:font-size="14pt" style:font-size-asian="14pt" style:font-size-complex="14pt"/>
    </style:style>
    <style:style style:name="T37" style:parent-style-name="Policepardéfaut" style:family="text">
      <style:text-properties fo:font-size="14pt" style:font-size-asian="14pt" style:font-size-complex="14pt"/>
    </style:style>
    <style:style style:name="T38" style:parent-style-name="Policepardéfaut" style:family="text">
      <style:text-properties fo:font-size="14pt" style:font-size-asian="14pt" style:font-size-complex="14pt"/>
    </style:style>
    <style:style style:name="T39" style:parent-style-name="Policepardéfaut" style:family="text">
      <style:text-properties fo:font-size="14pt" style:font-size-asian="14pt" style:font-size-complex="14pt"/>
    </style:style>
    <style:style style:name="T40" style:parent-style-name="Policepardéfaut" style:family="text">
      <style:text-properties fo:font-size="14pt" style:font-size-asian="14pt" style:font-size-complex="14pt"/>
    </style:style>
    <style:style style:name="P41" style:parent-style-name="Standard" style:family="paragraph">
      <style:paragraph-properties fo:text-align="end"/>
    </style:style>
  </office:automatic-styles>
  <office:body>
    <office:text text:use-soft-page-breaks="true">
      <text:p text:style-name="P1">CYCLO CLUB ROMAGNIEU : <text:s text:c="2"/>Compte rendu Moral <text:s/>2022 :</text:p>
      <text:p text:style-name="P2"/>
      <text:p text:style-name="P3"/>
      <text:p text:style-name="Standard"><text:span text:style-name="T4"> </text:span>Cette année, nous étions 101 licenciés :54 adultes dont 13 féminines et 47 jeunes vététistes de moins 18 ans dont cinq filles. Il y avait aussi huit adhérents non licenciés.</text:p>
      <text:p text:style-name="P5">Parmi<text:s/>ces 101 licenciés, nous avions : 22 cyclos adultes, 28 vététistes adultes, 47 jeunes vététistes</text:p>
      <text:p text:style-name="Standard">et quatre personnes qui ne pratiquent pas mais qui ont pris une licence pour participer aux séjours FFCT.</text:p>
      <text:p text:style-name="Standard">Pour ce qui est des participations aux différentes randos (route et VTT), nous avons participé à treize randos cette année.</text:p>
      <text:p text:style-name="Standard"/>
      <text:p text:style-name="Standard"/>
      <text:p text:style-name="P6">Le « savoir rouler à vélo » du ministère des sports</text:p>
      <text:p text:style-name="P7"/>
      <text:p text:style-name="Standard">Daniel et Roger sont intervenus cette année 2022 dans le cadre du « savoir rouler à vélo » pour les 26 élèves de la classe de CE2-CM1 de l’école primaire de Romagnieu.</text:p>
      <text:p text:style-name="Standard"/>
      <text:p text:style-name="P8">L’opération s'est déroulée du 11 mars au 10 juin, chaque vendredi après-midi. Chaque séance d'une durée de deux heures se déroulait autour du City parc à 300 m de l'école. Toute la partie pratique fut à l' initiative du club.</text:p>
      <text:p text:style-name="Standard"><text:s/>Pour la dernière séance du 10 juin, la classe a réalisé une sortie de 25 km avec pique nique au bord d’un plan d’eau, de manière à clôturer le cycle de façon conviviale. Les élèves ont pu ainsi mettre à profit tout ce qu’ils avaient appris,</text:p>
      <text:p text:style-name="Standard">Ce dispositif mis en place pour la 1<text:span text:style-name="T9">ère</text:span><text:s/>fois au sein de l'école Primaire fut une totale réussite. L’institutrice était demandeuse et très motivée sachant qu’il y avait un club de vélo dans la commune. L’aide des parents a contribué à la réussite du projet.</text:p>
      <text:p text:style-name="Standard">Les élèves se sont biens impliqués. Ils ont beaucoup appris, notamment l'un d'entre eux qui a carrément appris à faire du vélo. <text:s/></text:p>
      <text:p text:style-name="Standard">Et depuis début septembre, nous avons recruté deux d’entre eux qui se sont inscrits à l'école VTT.</text:p>
      <text:p text:style-name="Standard"/>
      <text:p text:style-name="Standard"/>
      <text:p text:style-name="P10"/>
      <text:p text:style-name="P11">Compte-rendu moral de la<text:s/>randonnée cyclo du samedi 16 avril 2022</text:p>
      <text:p text:style-name="P12"/>
      <text:p text:style-name="Standard"><text:span text:style-name="T13">Rappel des parcours</text:span><text:span text:style-name="T14"><text:s/> :</text:span></text:p>
      <text:p text:style-name="P15">- Deux parcours de 45 et 61 km avec un ravito commun à Saint-Sorlin-de-Morestel.</text:p>
      <text:p text:style-name="P16">- Et un parcours de 81 km avec un ravito à Passins.</text:p>
      <text:p text:style-name="Standard"/>
      <text:p text:style-name="P17"/>
      <text:p text:style-name="Standard"><text:span text:style-name="T18"><text:s text:c="6"/>Bilan : </text:span><text:s text:c="14"/></text:p>
      <text:p text:style-name="Standard">Une belle réussite, due à une belle météo, avec 215 inscrits . Ce fut moins cependant qu’en 2019 où nous avions eu 317 participants, mais nous étions le week-end de Pâques et l’on constate une baisse générale des participations aux randos depuis deux ans. Aussi, nous pouvons considérer que nous avons fait une belle performance vu le contexte. <text:s/></text:p>
      <text:p text:style-name="Standard">Les 215 participants s'étaient répartis de la façon suivante : 15 inscrits sur le 45 km, 62 sur le 61 km, et 138 inscrits sur le 82 km.</text:p>
      <text:p text:style-name="Standard">Les ravitos, notamment avec le service à l’assiette individuelle mis au point dès la Romagnolande d’octobre 2021, furent fort appréciés. Notre formule plus hygiénique que si chacun se sert, est d’ailleurs de plus en plus copiée sur les autres randos.</text:p>
      <text:soft-page-break/>
      <text:p text:style-name="Standard">40 cyclos non licenciés avaient participé, ce qui représentait<text:s/>19 % des inscrits.</text:p>
      <text:p text:style-name="Standard">30 clubs FFCT étaient représentés :</text:p>
      <text:p text:style-name="Standard">1<text:span text:style-name="T19">er</text:span> : Corbelin avec 25 inscrits qui remportait donc le challenge, <text:s text:c="16"/></text:p>
      <text:p text:style-name="Standard">2ème : Les Abrets avec 20 personnes, <text:s text:c="26"/></text:p>
      <text:p text:style-name="Standard">3ème : Coublevie, 18 cyclistes,<text:s/><text:s text:c="31"/></text:p>
      <text:p text:style-name="Standard">4ème: Les Avenières-Morestel , 17, <text:s text:c="3"/></text:p>
      <text:p text:style-name="Standard">5ème : Voiron : 10 inscrits.</text:p>
      <text:p text:style-name="Standard">Daniel et tous les membres du CA remercient les 35 bénévoles dont 14 jeunes de l’école VTT pour leur participation à l’organisation et à la réussite de notre manifestation. A noter, que l’aide des jeunes du club est dorénavant indispensable à l’organisation de nos randos. <text:s/></text:p>
      <text:p text:style-name="Standard"/>
      <text:p text:style-name="Standard"><text:s text:c="40"/></text:p>
      <text:p text:style-name="Standard"/>
      <text:p text:style-name="P20"><text:span text:style-name="T21">Week-end VTT dans Les Baronnies</text:span><text:span text:style-name="T22"> </text:span></text:p>
      <text:p text:style-name="P23"/>
      <text:p text:style-name="Standard">Les 21, 22 et 23 mai derniers, quatre vététistes adultes du<text:s/>club : Patrice Pascal, Roger Janin, Jérôme Gros et Lionel Debauge se sont rendus dans les Baronnies en Drôme provençale pour découvrir cette magnifique région en VTT. </text:p>
      <text:p text:style-name="Standard">Le 1er jour, ils ont parcouru 34 km avec 960m de dénivelé sous une grosse chaleur, des paysages superbes, des singles en balcon, le top !</text:p>
      <text:p text:style-name="Standard">Le 2ème jour : le matin, ils ont fait 27 km pour 960m de dénivelé, sous l’oeil du géant de Provence : le <text:s/>Mont Ventoux ; de l’air un peu plus respirable, mais une zone exigeante au milieu des Baronnies, la<text:s/>végétation était hostile ! L’après-midi, changement de programme, de la via ferrata était proposée par Patrice ; deux heures pour 400m de dénivelé. </text:p>
      <text:p text:style-name="Standard">Le 3ème jour : ils ont roulé le matin avec un parcours de 25 km pour 800m de dénivelé avec notamment le passage au Col de la Limandre et le col d’Ey, puis retour à Romagnieu l'après-midi. </text:p>
      <text:p text:style-name="Standard">Nos quatre vététistes ont bien profité de leur trois journées très ensoleillées, dans cette magnifique région propice à la pratique du VTT.</text:p>
      <text:p text:style-name="Standard"/>
      <text:p text:style-name="Standard"/>
      <text:p text:style-name="Standard"><text:span text:style-name="T24">Compte-rendu moral de la <text:s/>randon</text:span><text:span text:style-name="T25">née VTT et pédestre, « La Romagnolande » du dimanche 27 octobre :</text:span></text:p>
      <text:p text:style-name="Standard"/>
      <text:p text:style-name="Standard">Ce fut encore une belle réussite grâce à une météo favorable, des températures douces.et aux nombreux bénévoles. En tout, 671 participants tous parcours confondus :</text:p>
      <text:p text:style-name="Standard"/>
      <text:p text:style-name="Standard"><text:span text:style-name="T26">Rappel des parcours VTT</text:span><text:span text:style-name="T27"> </text:span>:</text:p>
      <text:p text:style-name="Standard">- Un parcours de 17 km avec 215 m de dénivelé, entièrement sur Romagnieu.</text:p>
      <text:p text:style-name="Standard">- Un parcours de 28 km avec 530 m de dénivelé sur Romagnieu et Pressins.</text:p>
      <text:p text:style-name="Standard">- Et un parcours de 37 km avec 730 m de dénivelé sur Romagnieu, Pressins et La Bâtie-Divisin.</text:p>
      <text:p text:style-name="Standard">En tout, nous avons eu 353 vététistes <text:s/>: 100 sur le 17 km, 116 sur le 32 km et 137 sur le 40 km.</text:p>
      <text:p text:style-name="Standard"/>
      <text:p text:style-name="Standard">Sur ces 353 vététistes, nous avons eu avec 94 adultes licenciés FFCT, 93 jeunes de moins de 18 ans (licenciés et non licenciés). En tout, 14 clubs FFCT furent représentés.La part des non licenciés représente 73 % des participants. Une bonne participation des jeunes avec plusieurs écoles VTT représentées : <text:s text:c="2"/>Clodomir de Vézeronce le plus nombreux avec 28 participants dont 18 jeunes, Belley avec 16 personnes dont 12 jeunes,<text:s/>St Savin avec 13 représentants dont 8 jeunes, et La Tour du Pin parmi les plus nombreux.</text:p>
      <text:p text:style-name="Standard"/>
      <text:p text:style-name="Standard"><text:span text:style-name="T28">Pour la marche :</text:span><text:s/>318 marcheurs : 155 sur le 14 km, 107 sur le 10 km et 56 sur le 7 km. Les<text:s/><text:soft-page-break/>parcours s'enchaînaient sous forme de boucles supplémentaires au choix des<text:s/>participants. Nous espérions une plus forte participation, mais il y avait une randonnée pédestre à Faverges-de-la-Tour le même jour qui a rassemblé 250 marcheurs.</text:p>
      <text:p text:style-name="Standard"/>
      <text:p text:style-name="Standard">Pour la rando, nous avons eu 59 inscrits sur Helloasso soit 9% du total des inscrits, soit<text:s/>trois fois moins que l'an dernier. Cela peut s'expliquer par le fait que la météo était encore incertaine quelques jours avant et que nous n'accordions plus un euro de réduction sur toute inscription en ligne.</text:p>
      <text:p text:style-name="Standard">Deux accidents sont à déplorer ; un monsieur et une dame, tous deux en VTTAE, ont chuté à deux endroits différents. Les pompiers sont intervenus. Malgré tout, ils ne souffraient pas de blessures graves.</text:p>
      <text:p text:style-name="Standard"/>
      <text:p text:style-name="Standard"><text:span text:style-name="T29">Les randonneurs nous ont félicités pour nos ravitos de bonne qualité et copieux, le service à l'as</text:span><text:span text:style-name="T30">siette qui est très apprécié. Ils ont aussi aimé les parcours pédestres.</text:span></text:p>
      <text:p text:style-name="Standard"/>
      <text:p text:style-name="Standard"/>
      <text:p text:style-name="Standard"><text:s/></text:p>
      <text:p text:style-name="Standard"/>
      <text:p text:style-name="Standard">Un grand merci à tous les bénévoles qui ont participé au succès de ces deux randos.</text:p>
      <text:p text:style-name="Standard"/>
      <text:p text:style-name="P31"><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tab/>Marie-Eve Paillet,</text:p>
      <text:p text:style-name="P41">secrétaire Cyclo Club Romagnie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bottom="0.1111in" fo:margin-left="0.5in">
        <style:tab-stops/>
      </style:paragraph-properties>
      <style:text-properties fo:hyphenate="false"/>
    </style:style>
    <style:style style:name="ListLabel1" style:display-name="ListLabel 1" style:family="text">
      <style:text-properties style:font-name-asian="Calibri" style:font-name-complex="Arial"/>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Calibri" style:font-name-complex="Arial"/>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style:style style:name="WW_CharLFO1LVL1" style:family="text">
      <style:text-properties style:font-name="Calibri"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alibri"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 SEMANAZ</meta:initial-creator>
    <dc:creator>DANIEL SEMANAZ</dc:creator>
    <meta:creation-date>2022-11-30T18:03:00Z</meta:creation-date>
    <dc:date>2022-12-03T07:53:00Z</dc:date>
    <meta:print-date>2022-12-03T07:51:00Z</meta:print-date>
    <meta:template xlink:href="Normal" xlink:type="simple"/>
    <meta:editing-cycles>3</meta:editing-cycles>
    <meta:editing-duration>PT120S</meta:editing-duration>
    <meta:document-statistic meta:page-count="3" meta:paragraph-count="13" meta:word-count="1051" meta:character-count="6822" meta:row-count="48" meta:non-whitespace-character-count="5784"/>
  </office:meta>
</office:document-meta>
</file>