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2" style:parent-style-name="Policepardéfaut" style:family="text">
      <style:text-properties style:text-position="super 66.6%"/>
    </style:style>
    <style:style style:name="P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style:text-underline-type="single" style:text-underline-style="solid" style:text-underline-width="auto" style:text-underline-mode="continuous"/>
    </style:style>
    <style:style style:name="T15" style:parent-style-name="Policepardéfaut" style:family="text">
      <style:text-properties style:font-name="MS PGothic" style:font-name-asian="MS PGothic" style:font-name-complex="MS PGothic" fo:font-weight="bold" style:font-weight-asian="bold" style:font-weight-complex="bold"/>
    </style:style>
    <style:style style:name="T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Standard" style:family="paragraph">
      <style:paragraph-properties fo:text-align="end"/>
    </style:style>
    <style:style style:name="T21" style:parent-style-name="Policepardéfaut" style:family="text">
      <style:text-properties fo:font-size="14pt" style:font-size-asian="14pt" style:font-size-complex="14pt"/>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T25" style:parent-style-name="Policepardéfaut" style:family="text">
      <style:text-properties fo:font-size="14pt" style:font-size-asian="14pt" style:font-size-complex="14pt"/>
    </style:style>
    <style:style style:name="T26" style:parent-style-name="Policepardéfaut" style:family="text">
      <style:text-properties fo:font-size="14pt" style:font-size-asian="14pt" style:font-size-complex="14pt"/>
    </style:style>
    <style:style style:name="T27" style:parent-style-name="Policepardéfaut" style:family="text">
      <style:text-properties fo:font-size="14pt" style:font-size-asian="14pt" style:font-size-complex="14pt"/>
    </style:style>
    <style:style style:name="T28" style:parent-style-name="Policepardéfaut" style:family="text">
      <style:text-properties fo:font-size="14pt" style:font-size-asian="14pt" style:font-size-complex="14pt"/>
    </style:style>
    <style:style style:name="T29" style:parent-style-name="Policepardéfaut" style:family="text">
      <style:text-properties fo:font-size="14pt" style:font-size-asian="14pt" style:font-size-complex="14pt"/>
    </style:style>
    <style:style style:name="P30" style:parent-style-name="Standard" style:family="paragraph">
      <style:paragraph-properties fo:text-align="end"/>
    </style:style>
  </office:automatic-styles>
  <office:body>
    <office:text text:use-soft-page-breaks="true">
      <text:p text:style-name="P1"/>
      <text:p text:style-name="Standard">Cette année, le club comptait 86 licenciés<text:s/>dont 37 jeunes vététistes de moins 18 ans, 8 vététistes adultes, 4 adultes qui étaient à la fois routiers et vététistes, et 37 routiers. Il y avait aussi 8 adhérents non licenciés.</text:p>
      <text:p text:style-name="Standard"/>
      <text:p text:style-name="Standard">Pour ce qui est des participations dans les randos ; cela représente un total de 224 participations :</text:p>
      <text:p text:style-name="Standard"/>
      <text:p text:style-name="Standard">76 en route, 130 en VTT et 18 en pédestre,  dont 73 participations de jeunes.</text:p>
      <text:p text:style-name="P2"/>
      <text:p text:style-name="P3"/>
      <text:p text:style-name="P4">Compte-rendu moral des randonnées cyclo et Romagnolande 2017</text:p>
      <text:p text:style-name="P5"/>
      <text:p text:style-name="P6"/>
      <text:p text:style-name="P7">Randonnée route du samedi 22 avril (après-midi) :</text:p>
      <text:p text:style-name="P8"/>
      <text:p text:style-name="Standard">Elle comportait quatre circuits<text:s/>de 41 – 68 – 78 et 82 km sur le département de l'Ain, avec quelques options sur les deux grands parcours. Ce qui faisait un total de 112 km pour le plus grand parcours avec 1420 m de dénivelé.</text:p>
      <text:p text:style-name="Standard">Il y avait deux points de ravitaillement à St Benoît et Peyzieu.</text:p>
      <text:p text:style-name="Standard">Les achats pour les ravitos ont été faits à Carrefour.</text:p>
      <text:p text:style-name="Standard">A l'arrivée, les participants avaient tarte au sucre et compote (commandées chez boulangerie Trillat et Pro-Délices).</text:p>
      <text:p text:style-name="Standard">Concernant la publicité, un mail avait été envoyé aux différents clubs cyclo de<text:s/>Savoie, Haute Savoie, de l'Isère, de l'Ain et du Rhône. Un article avait paru également dans le Dauphiné et des tracts furent distribués sur les randos, ainsi que chez Culture Vélo.</text:p>
      <text:p text:style-name="Standard"/>
      <text:p text:style-name="Standard"><text:span text:style-name="T9"><text:s text:c="6"/></text:span><text:span text:style-name="T10">Bilan :</text:span></text:p>
      <text:p text:style-name="P11"/>
      <text:p text:style-name="Standard">Une réussite totale avec un record de participation avec<text:s/>369 inscrits : 25 inscrits sur le 42 km, 93 sur le 70 km, 51 sur le 80 km et 200 inscrits sur le 84 km.</text:p>
      <text:p text:style-name="Standard">39 clubs et 89 personnes en individuel ont participé.</text:p>
      <text:p text:style-name="Standard">1<text:span text:style-name="T12">er</text:span><text:s/>club : Les Avenières avec 39 inscrits <text:s text:c="18"/></text:p>
      <text:p text:style-name="Standard">2ème : Corbelin avec 30 personnes <text:s text:c="3"/><text:s text:c="23"/>5ème : Le Nivolet - 18</text:p>
      <text:p text:style-name="Standard">3ème : Les Abrêts - 22 cyclistes <text:s text:c="31"/>6ème : Echirolles - 16</text:p>
      <text:p text:style-name="Standard">4ème:Goncelin - 20 <text:s text:c="50"/>7ème : Coublevie - 15 inscrits.</text:p>
      <text:p text:style-name="Standard"/>
      <text:p text:style-name="Standard">Un grand merci à tous<text:s/>les bénévoles qui ont participé au succès de cette rando.</text:p>
      <text:p text:style-name="Standard"/>
      <text:p text:style-name="P13">Randonnée VTT et pédestre du dimanche 29 octobre : La Romagnolande</text:p>
      <text:p text:style-name="P14"/>
      <text:p text:style-name="Standard">Elle proposait quatre parcours VTT : 20, 27, 40 et 45 km.</text:p>
      <text:p text:style-name="Standard">Et trois parcours marche de 7, 10 et 13 km avec un ravito à Montgaudin, commun avec le parcours VTT de 20 km.</text:p>
      <text:p text:style-name="Standard">Au total, on avait quatre ravitos :</text:p>
      <text:p text:style-name="Standard">A Montgaudin et au lieu-dit « L'étang » à Romagnieu, dans le parc de l'abbaye de la Rochette à Belmont-Tramonet et à l'église de St Béron.</text:p>
      <text:p text:style-name="Standard"><text:s/>La préfecture de la savoie interdisant strictement l'utilisation de la bombe de marquage sur la chaussée, il n'en a point été utilisé.</text:p>
      <text:p text:style-name="Standard">La mairie de Belmont-Tramonet avait demandé que nous changions notre lieu de ravitaillement sur la place du village en raison d'une manifestation ce jour-là. C'est pourquoi, le ravito s'est fait dans le parc appartenant à l'abbaye de la Rochette.</text:p>
      <text:p text:style-name="Standard"/>
      <text:p text:style-name="Standard">A noter que quelques jeunes du club ont aidé au balisage des parcours.</text:p>
      <text:p text:style-name="Standard"><text:s/>Intersport a fourni la rubalise<text:s/>gratuitement.</text:p>
      <text:p text:style-name="Standard"/>
      <text:p text:style-name="Standard">Les achats ont été faits à Carrefour Les Abrets.</text:p>
      <text:p text:style-name="Standard">Le vin blanc pour les diots fut acheté chez Billon.</text:p>
      <text:p text:style-name="Standard">La tomme de Savoie à la fruitière de Domessin.</text:p>
      <text:p text:style-name="Standard">Le pain : 300 baguettes ont été offertes généreusement par Frédéric Riou, boulanger à Veyrins-Thuellin (papa de Raphaël de l’Ecole VTT).</text:p>
      <text:p text:style-name="Standard">Les diots ont été pris comme d'habitude à la boucherie Ferrand à Pont de Beauvoisin.</text:p>
      <text:p text:style-name="Standard">Quelques saucissons, du jambon...furent demandés aux Jambons d'Aoste.</text:p>
      <text:p text:style-name="Standard"/>
      <text:p text:style-name="Standard">Pour annoncer la rando, un mail avait<text:s/>été envoyé à tous les clubs cyclo, VTT et marche des environs.</text:p>
      <text:p text:style-name="Standard">La rando fut annoncée sur France bleue Pays de Savoie et France bleue Isère.</text:p>
      <text:p text:style-name="Standard">Des plaquettes (format A5) ont été distribuées dans les randos et des panneaux d'annonce ont été posés au bord des<text:s/>routes.</text:p>
      <text:p text:style-name="Standard"/>
      <text:p text:style-name="Standard"><text:span text:style-name="T15"><text:s text:c="6"/></text:span><text:span text:style-name="T16">Bilan:</text:span></text:p>
      <text:p text:style-name="P17"/>
      <text:p text:style-name="Standard">Ce fut également un gros succès ; record battu avec 835 participants :</text:p>
      <text:p text:style-name="Standard">408 marcheurs : 208 sur le 13 km, 121 sur le 10 km et 79 sur le 7 km,</text:p>
      <text:p text:style-name="Standard">427 vététistes : 135 sur le 45 km, 94 sur le 40 km, 101 sur le 27 km et 97 sur le 20 km.</text:p>
      <text:p text:style-name="Standard"/>
      <text:p text:style-name="Standard">Pour les jeunes de moins de 18 ans , cela représente 55 vététistes et 38 marcheurs. Daniel a remis une coupe à l’école cyclo la mieux représentée, en l'occurence celle de Veyrins-Thuellins.</text:p>
      <text:p text:style-name="Standard">Un article sur notre rando écrit par Jean-Louis Barral a paru dans le Dauphiné.</text:p>
      <text:p text:style-name="Standard">La manifestation a mobilisé 57 bénévoles dont plusieurs parents des jeunes qui se sont largement investis.</text:p>
      <text:p text:style-name="Standard">195 gobelets ont été conservés par les participants, ce qui contribue au bénéfice de la rando.</text:p>
      <text:p text:style-name="Standard">Les secteurs de St Béron, La Bridoire ont<text:s/>été bien appréciés des vététistes.</text:p>
      <text:p text:style-name="Standard">Pour remercier les sœurs de l'abbaye de La Rochette, qui ont donné leur accord pour installer un point de ravitaillement chez elles, le club leur a offert une grosse boîte de chocolats.</text:p>
      <text:p text:style-name="Standard">Daniel a remercié également la boulangerie Rioux, Culture vélo, Intersport à Pont de Beauvoisin et les jambons d'Aoste pour leur généreuse contribution et bien sûr tous les bénévoles, que tous les membres du CA remercient également, puisque sans eux, cette manifestation ne serait pas possible.</text:p>
      <text:p text:style-name="P18"/>
      <text:p text:style-name="P19"/>
      <text:p text:style-name="P20"><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tab/>Marie-Eve Paillet,</text:p>
      <text:p text:style-name="P30">secrétaire Cyclo Club Romagnie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SEMANAZ</meta:initial-creator>
    <dc:creator>DANIEL SEMANAZ</dc:creator>
    <meta:creation-date>2017-12-05T08:02:00Z</meta:creation-date>
    <dc:date>2017-12-05T08:02:00Z</dc:date>
    <meta:print-date>2017-12-01T17:35:00Z</meta:print-date>
    <meta:template xlink:href="Normal" xlink:type="simple"/>
    <meta:editing-cycles>2</meta:editing-cycles>
    <meta:editing-duration>PT0S</meta:editing-duration>
    <meta:document-statistic meta:page-count="2" meta:paragraph-count="9" meta:word-count="752" meta:character-count="4880" meta:row-count="34" meta:non-whitespace-character-count="4137"/>
  </office:meta>
</office:document-meta>
</file>